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1.947cm" table:align="left"/>
    </style:style>
    <style:style style:name="Tableau1.A" style:family="table-column">
      <style:table-column-properties style:column-width="2.485cm"/>
    </style:style>
    <style:style style:name="Tableau1.B" style:family="table-column">
      <style:table-column-properties style:column-width="9.462cm"/>
    </style:style>
    <style:style style:name="Tableau1.A1" style:family="table-cell">
      <style:table-cell-properties style:vertical-align="middle"/>
    </style:style>
    <style:style style:name="P1" style:family="paragraph" style:parent-style-name="Table_20_Heading">
      <style:paragraph-properties fo:text-align="end"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text:line-break/><text:line-break/>-------- Message transféré --------</text:p>
      <table:table table:name="Tableau1" table:style-name="Tableau1">
        <table:table-column table:style-name="Tableau1.A"/>
        <table:table-column table:style-name="Tableau1.B"/>
        <table:table-row table:style-name="TableLine1687430530128">
          <table:table-cell table:style-name="Tableau1.A1" office:value-type="string">
            <text:p text:style-name="P1">Sujet : </text:p>
          </table:table-cell>
          <table:table-cell table:style-name="Tableau1.A1" office:value-type="string">
            <text:p text:style-name="Table_20_Contents">[INTERNET] Parc Grande Plaine PLEURS</text:p>
          </table:table-cell>
        </table:table-row>
        <table:table-row table:style-name="TableLine1687430530128">
          <table:table-cell table:style-name="Tableau1.A1" office:value-type="string">
            <text:p text:style-name="P1">Date : </text:p>
          </table:table-cell>
          <table:table-cell table:style-name="Tableau1.A1" office:value-type="string">
            <text:p text:style-name="Table_20_Contents">Mon, 28 Feb 2022 15:02:19 +0100 (CET)</text:p>
          </table:table-cell>
        </table:table-row>
        <table:table-row table:style-name="TableLine1687430530128">
          <table:table-cell table:style-name="Tableau1.A1" office:value-type="string">
            <text:p text:style-name="P1">De : </text:p>
          </table:table-cell>
          <table:table-cell table:style-name="Tableau1.A1" office:value-type="string">
            <text:p text:style-name="Table_20_Contents">&gt; gressin.mjc (par Internet) &lt;gressin.mjc@wanadoo.fr&gt;</text:p>
          </table:table-cell>
        </table:table-row>
        <table:table-row table:style-name="TableLine1687430530128">
          <table:table-cell table:style-name="Tableau1.A1" office:value-type="string">
            <text:p text:style-name="P1">Répondre à : </text:p>
          </table:table-cell>
          <table:table-cell table:style-name="Tableau1.A1" office:value-type="string">
            <text:p text:style-name="Table_20_Contents">. GRESSIN BERNHEIM &lt;gressin.mjc@wanadoo.fr&gt;</text:p>
          </table:table-cell>
        </table:table-row>
        <table:table-row table:style-name="TableLine1687430530128">
          <table:table-cell table:style-name="Tableau1.A1" office:value-type="string">
            <text:p text:style-name="P1">Pour : </text:p>
          </table:table-cell>
          <table:table-cell table:style-name="Tableau1.A1" office:value-type="string">
            <text:p text:style-name="Table_20_Contents">ddt-seepr-icpe@marne.gouv.fr</text:p>
          </table:table-cell>
        </table:table-row>
      </table:table>
      <text:p text:style-name="Text_20_body"/>
      <text:p text:style-name="Text_20_body">Je m'oppose fermement à ce projet d'éoliennes, proche d'un paysage soumis à la Charte UNESCO, de plus ces moulins à vent ne nous ont apporté que des ennuis: augmentation du prix de l’électricité, ouverture d'usines fonctionnant au gaz pour les remplacer quand le vent souffle trop peu ou trop fort. Elles sont intermittentes et nous avons de plus en plus besoin d'électricité: ordinateurs, internets, voitures électriques, vélos électriques, trains électriques, bientôt camions...C'est un non sens.</text:p>
      <text:p text:style-name="Text_20_body">Dans la situation actuelle arrêtons tous ces projets qui nous coutent une fortune pour une rentabilité bien faible.</text:p>
      <text:p text:style-name="Text_20_body">Monique Gressin </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2-28T16:14:02.190000000</meta:creation-date>
    <meta:editing-duration>P0D</meta:editing-duration>
    <meta:editing-cycles>1</meta:editing-cycles>
    <meta:document-statistic meta:table-count="1" meta:image-count="0" meta:object-count="0" meta:page-count="1" meta:paragraph-count="14" meta:word-count="132" meta:character-count="903" meta:non-whitespace-character-count="777"/>
    <meta:generator>LibreOffice/7.1.3.2$Windows_X86_64 LibreOffice_project/47f78053abe362b9384784d31a6e56f8511eb1c1</meta:generator>
  </office:meta>
</office:document-meta>
</file>